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UniversLTStd-Obl" svg:font-family="UniversLTStd-Ob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fo:font-style="italic" officeooo:paragraph-rsid="0015a63b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3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Heading_20_4">
      <style:paragraph-properties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normal" fo:font-weight="bold" fo:background-color="#b2b2b2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Arial" fo:font-style="normal" fo:font-weight="bold" fo:background-color="#b2b2b2" loext:char-shading-value="0" style:font-style-asian="normal" style:font-weight-asian="bold" style:font-style-complex="normal" style:font-weight-complex="bold"/>
    </style:style>
    <style:style style:name="T5" style:family="text">
      <style:text-properties style:font-name="Arial" fo:font-size="8pt" fo:font-style="normal" fo:font-weight="bold" fo:background-color="#b2b2b2" loext:char-shading-value="0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9pt" fo:font-style="normal" fo:font-weight="bold" fo:background-color="#b2b2b2" loext:char-shading-value="0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a63b" style:font-weight-asian="bold" style:font-weight-complex="bold"/>
    </style:style>
    <style:style style:name="T11" style:family="text">
      <style:text-properties officeooo:rsid="0015a63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7">REAL DECRETO 34/2008, DE 18 DE ENERO, POR EL </text:span></text:span><text:span text:style-name="T7">QUE SE REGULAN LOS CERTIFICADOS DE PROFESIONALIDAD.</text:span></text:p>
      <text:p text:style-name="P5"><text:span text:style-name="Strong_20_Emphasis"><text:span text:style-name="T7">«BOE» NÚM. 27, DE 31 DE ENERO DE 2008, PÁGINAS 5682 A 5698 </text:span></text:span></text:p>
      <text:p text:style-name="P1"><text:span text:style-name="Strong_20_Emphasis"><text:span text:style-name="T8">Artículo 13. Formadores.</text:span></text:span></text:p>
      <text:p text:style-name="P2">1. Para poder impartir la formación correspondiente a cada uno de los módulos formativos de los certificados de profesionalidad, <text:span text:style-name="T9">los formadores deberán reunir los requisitos específicos que se incluyan en el mismo</text:span>. Estos requisitos deben garantizar el dominio de los conocimientos y las técnicas relacionadas con la unidad de competencia a la que está asociado el módulo, y se verificarán mediante la correspondiente acreditación y/o experiencia profesional en el campo de las competencias relacionadas con el módulo formativo.</text:p>
      <text:p text:style-name="P3">En cualquier caso, para impartir los módulos formativos de los certificados de profesionalidad, será requisito que el formador acredite poseer competencia docente.</text:p>
      <text:p text:style-name="P3">Para acreditar la competencia docente requerida, el formador o persona experta deberá estar en posesión del certificado de profesionalidad de formador ocupacional o del certificado de profesionalidad de docencia de la formación profesional para el empleo.</text:p>
      <text:p text:style-name="P2">Del requisito establecido en el párrafo anterior <text:span text:style-name="T9">estarán exentos</text:span>:</text:p>
      <text:p text:style-name="P2">a) Quienes <text:span text:style-name="T9">estén en posesión de las titulaciones universitarias </text:span>oficiales de<text:span text:style-name="T9"> licenciado en Pedagogía, Psicopedagogía o de Maestro en cualquiera de sus especialidades, de un título universitario de graduado en el ámbito de la Psicología o de la Pedagogía, o de un título universitario oficial de posgrado en los citados ámbitos.</text:span></text:p>
      <text:p text:style-name="P2">b) Quienes <text:span text:style-name="T9">posean una titulación universitaria oficial distinta de las indicadas en el apartado anterior y además se encuentren en posesión del Certificado de Aptitud Pedagógica o de los títulos profesionales de Especialización Didáctica y el Certificado de Cualificación Pedagógica. </text:span>Asimismo estarán exentos <text:span text:style-name="T9">quienes acrediten la posesión del Máster Universitario habilitante para el ejercicio de las Profesiones reguladas de Profesor de Educación Secundaria Obligatoria y Bachillerato, Formación Profesional y Escuelas Oficiales de Idiomas y quienes acrediten la superación de un curso de formación equivalente a la formación pedagógica y didáctica exigida para aquellas personas que, estando en posesión de una titulación declarada equivalente a efectos de docencia, no pueden realizar los estudios de máster, establecida en la disposición adicional primera del Real Decreto 1834/2008, de 8 de noviembre, por el que se definen las condiciones de formación para el ejercicio de la docencia en la educación secundaria obligatoria, el bachillerato, la formación profesional y las enseñanzas de régimen especial y se establecen las especialidades de los cuerpos docentes de enseñanza secundaria.</text:span></text:p>
      <text:p text:style-name="P2">c) Quienes <text:span text:style-name="T9">acrediten una experiencia docente contrastada de al menos 600 horas en los últimos diez años en formación profesional para el empleo o del sistema educativo.</text:span></text:p>
      <text:p text:style-name="P2">2. En los Centros Integrados de titularidad pública podrá impartir las acciones formativas el personal al que se refiere el artículo 15.2 del Real Decreto 1558/2005, de 23 de diciembre, por el que se regulan los requisitos básicos de los Centros integrados de formación profesional cuando reúnan los requisitos específicos dispuestos en los certificados de profesionalidad.</text:p>
      <text:p text:style-name="P2">3. También podrán ser contratados como expertos, para la impartición de determinados módulos, de acuerdo con el artículo 15.3 del Real Decreto 1558/2005, de 23 de diciembre, profesionales cualificados para impartir aquellas enseñanzas que por su naturaleza lo requieran y que se especificarán en cada certificado de profesionalidad.</text:p>
      <text:p text:style-name="P4"><text:span text:style-name="T11">* Además de lo anteriormente referenciado, también se contempla:</text:span></text:p>
      <text:h text:style-name="P7" text:outline-level="3">RESOLUCION de 8 de julio de 1998, de la Direccion General de Ordenacion e Innovacion Educativa y Politica Lingüística, por la que se convocan los cursos conducentes a la obtencion del Certificado de Aptitud Pedagógica en las Universidades de la Comunidad Valenciana a partir del curso academico 1998-1999. [1998/5938] <text:s/>(DOGV núm. 3294 de 27.07.1998) Ref. Base Datos 1623/1998 </text:h>
      <text:p text:style-name="P8"><text:span text:style-name="T11">Art. segundo </text:span>c) Igualmente, de conformidad con lo establecido en el Real Decreto 1692/1995, de 20 de octubre, por el que se regula el Titulo profesional de Especialización Didáctica, en su disposición transitoria cuarta, <text:span text:style-name="T9">la acreditación de una experiencia docente previa durante dos cursos académicos completos, en centros públicos o privados debidamente autorizados, adquirida con anterioridad al año 2000, será reconocida como equivalente a todos los efectos al t</text:span><text:span text:style-name="T10">í</text:span><text:span text:style-name="T9">tulo profesional de especialización didáctica, o en su caso, a la cualificación pedagógica reconocida como </text:span><text:span text:style-name="T10">equival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UniversLTStd-Obl" svg:font-family="UniversLTStd-Ob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8:45:57.780000000</meta:creation-date>
    <meta:print-date>2017-11-08T10:09:45.554000000</meta:print-date>
    <dc:date>2017-11-08T10:10:27.418000000</dc:date>
    <meta:editing-duration>PT41S</meta:editing-duration>
    <meta:editing-cycles>1</meta:editing-cycles>
    <meta:document-statistic meta:table-count="0" meta:image-count="0" meta:object-count="0" meta:page-count="1" meta:paragraph-count="15" meta:word-count="681" meta:character-count="4607" meta:non-whitespace-character-count="3938"/>
    <meta:generator>LibreOffice/5.1.6.2$Windows_x86 LibreOffice_project/07ac168c60a517dba0f0d7bc7540f5afa45f0909</meta:generator>
  </office:meta>
</office:document-meta>
</file>